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8cm" fo:margin-left="-0.002cm" fo:margin-right="-0.467cm" table:align="margins" style:writing-mode="lr-tb"/>
    </style:style>
    <style:style style:name="Tabela1.A" style:family="table-column">
      <style:table-column-properties style:column-width="4.953cm" style:rel-column-width="2808*"/>
    </style:style>
    <style:style style:name="Tabela1.B" style:family="table-column">
      <style:table-column-properties style:column-width="3.704cm" style:rel-column-width="2100*"/>
    </style:style>
    <style:style style:name="Tabela1.C" style:family="table-column">
      <style:table-column-properties style:column-width="7.811cm" style:rel-column-width="4428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84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3">ul. Krakowska 1</text:p>
      <text:p text:style-name="P3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5"><text:a xlink:type="simple" xlink:href="http://www.zukbaborow.pl/" text:style-name="Internet_20_link" text:visited-style-name="Visited_20_Internet_20_Link"><text:span text:style-name="T2">www.zukbaborow.pl</text:span></text:a></text:p>
      <text:p text:style-name="P6"/>
      <text:p text:style-name="P6">R O Z K Ł A D <text:s text:c="2"/>J A Z D Y</text:p>
      <text:p text:style-name="P1"/>
      <text:p text:style-name="P1"/>
      <text:p text:style-name="P4"><text:span text:style-name="T1">Rozkład jazdy ważny:</text:span> <text:span text:style-name="T3">od 01.09.2019r. do 31.12.2019r.</text:span></text:p>
      <text:p text:style-name="P4"><text:span text:style-name="T1">Dzień wejścia w życie: </text:span>01.09.2019r.</text:p>
      <text:p text:style-name="P11"><text:tab/>Rozkład jazdy dotyczy kursów obsługiwanych przez Zakład Usług Komunalnych sp. z o. o. w Baborowie</text:p>
      <text:p text:style-name="P2"/>
      <text:p text:style-name="P8">Przystanek autobusowy: <text:span text:style-name="T3">Raków (2)</text:span></text:p>
      <text:p text:style-name="P7"/>
      <text:p text:style-name="P7">Nazwa linii: Baborów – Langowo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9">Baborów – Wiejska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0"><text:s text:c="2"/>7:45 S, <text:s/>14:20 S, <text:s/>16:10 S, 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9</meta:editing-cycles>
    <meta:creation-date>2015-08-28T20:57:00</meta:creation-date>
    <dc:date>2019-08-26T09:48:39.47</dc:date>
    <meta:editing-duration>PT5M12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6" meta: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