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0.005cm" fo:margin-right="-0.467cm" table:align="margins" style:writing-mode="lr-tb"/>
    </style:style>
    <style:style style:name="Tabela1.A" style:family="table-column">
      <style:table-column-properties style:column-width="4.847cm" style:rel-column-width="2748*"/>
    </style:style>
    <style:style style:name="Tabela1.B" style:family="table-column">
      <style:table-column-properties style:column-width="4.17cm" style:rel-column-width="2364*"/>
    </style:style>
    <style:style style:name="Tabela1.C" style:family="table-column">
      <style:table-column-properties style:column-width="7.444cm" style:rel-column-width="4220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1.3" style:family="table-row">
      <style:table-row-properties style:min-row-height="0.584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kład Usług Komunalnych Sp. z o. o.</text:p>
      <text:p text:style-name="P5">ul. Krakowska 1</text:p>
      <text:p text:style-name="P5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7"><text:a xlink:type="simple" xlink:href="http://www.zukbaborow.pl/" text:style-name="Internet_20_link" text:visited-style-name="Visited_20_Internet_20_Link"><text:span text:style-name="T3">www.zukbaborow.pl</text:span></text:a></text:p>
      <text:p text:style-name="P8"/>
      <text:p text:style-name="P8">R O Z K Ł A D <text:s text:c="2"/>J A Z D Y</text:p>
      <text:p text:style-name="P1"/>
      <text:p text:style-name="P1"/>
      <text:p text:style-name="P6"><text:span text:style-name="T1">Rozkład jazdy ważny:</text:span> <text:span text:style-name="T4">od 01.09.2019r. do 31.12.2019r.</text:span></text:p>
      <text:p text:style-name="P6"><text:span text:style-name="T1">Dzień wejścia w życie: </text:span>01.09.2019r.</text:p>
      <text:p text:style-name="P13"><text:tab/>Rozkład jazdy dotyczy kursów obsługiwanych przez Zakład Usług Komunalnych sp. z o. o. w Baborowie</text:p>
      <text:p text:style-name="P3"/>
      <text:p text:style-name="P4">Przystanek autobusowy: <text:span text:style-name="T4">Raków – Leśniczówka</text:span></text:p>
      <text:p text:style-name="P3"/>
      <text:p text:style-name="P2"><text:span text:style-name="T2">Nazwa linii: Baborów – Langowo</text:span>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Kierunek:</text:p>
          </table:table-cell>
          <table:table-cell table:style-name="Tabela1.A1" office:value-type="string">
            <text:p text:style-name="P10">przez:</text:p>
          </table:table-cell>
          <table:table-cell table:style-name="Tabela1.A1" office:value-type="string">
            <text:p text:style-name="P10">Godziny odjazdu:</text:p>
          </table:table-cell>
        </table:table-row>
        <table:table-row table:style-name="Tabela1.2">
          <table:table-cell table:style-name="Tabela1.A2" office:value-type="string">
            <text:p text:style-name="P9">Langowo</text:p>
          </table:table-cell>
          <table:table-cell table:style-name="Tabela1.A2" office:value-type="string">
            <text:p text:style-name="P9">Tłustomosty</text:p>
          </table:table-cell>
          <table:table-cell table:style-name="Tabela1.A2" office:value-type="string">
            <text:p text:style-name="P9"><text:s/>7:27 S, <text:s/>14:01 S, <text:s/>15:51 S</text:p>
          </table:table-cell>
        </table:table-row>
        <table:table-row table:style-name="Tabela1.3">
          <table:table-cell table:style-name="Tabela1.A3" office:value-type="string">
            <text:p text:style-name="P12">Baborów – Wiejska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<text:s/>7:44 S, <text:s/>14:19 S, <text:s/>16:09 S</text:p>
          </table:table-cell>
        </table:table-row>
      </table:table>
      <text:p text:style-name="P2"/>
      <text:p text:style-name="P2">Oznaczenie kursu:</text:p>
      <text:p text:style-name="P2">S <text:s text:c="3"/>– kursuje w dni nauki szkolnej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8</meta:editing-cycles>
    <meta:creation-date>2015-08-28T20:59:00</meta:creation-date>
    <dc:date>2019-08-26T09:49:07.59</dc:date>
    <meta:editing-duration>PT1M31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105" meta: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