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9cm" fo:margin-left="-0.004cm" fo:margin-right="-0.467cm" table:align="margins" style:writing-mode="lr-tb"/>
    </style:style>
    <style:style style:name="Tabela1.A" style:family="table-column">
      <style:table-column-properties style:column-width="4.149cm" style:rel-column-width="2352*"/>
    </style:style>
    <style:style style:name="Tabela1.B" style:family="table-column">
      <style:table-column-properties style:column-width="6.244cm" style:rel-column-width="3540*"/>
    </style:style>
    <style:style style:name="Tabela1.C" style:family="table-column">
      <style:table-column-properties style:column-width="6.077cm" style:rel-column-width="3445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0.45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weight-complex="bold"/>
    </style:style>
    <style:style style:name="P4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kład Usług Komunalnych Sp. z o. o.</text:p>
      <text:p text:style-name="P6">ul. Krakowska 1</text:p>
      <text:p text:style-name="P6">48 – 120 Baborów</text:p>
      <text:p text:style-name="P2">tel.: 77/ 403 69 66, 406 69 82</text:p>
      <text:p text:style-name="P2">e-mail: <text:a xlink:type="simple" xlink:href="mailto:zuk@baborow.pl" text:style-name="Internet_20_link" text:visited-style-name="Visited_20_Internet_20_Link">zuk@baborow.pl</text:a></text:p>
      <text:p text:style-name="P9"><text:a xlink:type="simple" xlink:href="http://www.zukbaborow.pl/" text:style-name="Internet_20_link" text:visited-style-name="Visited_20_Internet_20_Link"><text:span text:style-name="T6">www.zukbaborow.pl</text:span></text:a></text:p>
      <text:p text:style-name="P10"/>
      <text:p text:style-name="P10">R O Z K Ł A D <text:s text:c="2"/>J A Z D Y</text:p>
      <text:p text:style-name="P2"/>
      <text:p text:style-name="P2"/>
      <text:p text:style-name="P7"><text:span text:style-name="T1">Rozkład jazdy ważny:</text:span> <text:span text:style-name="T7">od 01.09.2019r. do 31.12.2019r.</text:span></text:p>
      <text:p text:style-name="P7"><text:span text:style-name="T1">Dzień wejścia w życie: </text:span>01.09.2019r.</text:p>
      <text:p text:style-name="P4"><text:tab/>Rozkład jazdy dotyczy kursów obsługiwanych przez Zakład Usług Komunalnych sp. z o. o. w Baborowie</text:p>
      <text:p text:style-name="P11"/>
      <text:p text:style-name="P12">Przystanek autobusowy: <text:s/><text:span text:style-name="T7">Sucha Psina (nr 15)</text:span></text:p>
      <text:p text:style-name="P3"/>
      <text:p text:style-name="P11">Nazwa linii: Baborów – Wierzb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Kierunek:</text:p>
          </table:table-cell>
          <table:table-cell table:style-name="Tabela1.A1" office:value-type="string">
            <text:p text:style-name="P13">przez:</text:p>
          </table:table-cell>
          <table:table-cell table:style-name="Tabela1.A1" office:value-type="string">
            <text:p text:style-name="P13">Godziny odjazdu:</text:p>
          </table:table-cell>
        </table:table-row>
        <table:table-row table:style-name="Tabela1.2">
          <table:table-cell table:style-name="Tabela1.A2" office:value-type="string">
            <text:p text:style-name="P1">Wierzbno</text:p>
          </table:table-cell>
          <table:table-cell table:style-name="Tabela1.A2" office:value-type="string">
            <text:p text:style-name="P1">Boguchwałów</text:p>
          </table:table-cell>
          <table:table-cell table:style-name="Tabela1.A2" office:value-type="string">
            <text:p text:style-name="P1"><text:s text:c="2"/>14:25 S, <text:s/>15:37 S,</text:p>
          </table:table-cell>
        </table:table-row>
        <table:table-row table:style-name="Tabela1.3">
          <table:table-cell table:style-name="Tabela1.A2" office:value-type="string">
            <text:p text:style-name="P1">Baborów – Krakowska</text:p>
          </table:table-cell>
          <table:table-cell table:style-name="Tabela1.A2" office:value-type="string">
            <text:p text:style-name="P1">Czerwonków, Baborów – Wiejska</text:p>
          </table:table-cell>
          <table:table-cell table:style-name="Tabela1.A2" office:value-type="string">
            <text:p text:style-name="P1"><text:s text:c="2"/>7:45 S, <text:s/></text:p>
          </table:table-cell>
        </table:table-row>
      </table:table>
      <text:p text:style-name="P2"/>
      <text:p text:style-name="P2">Oznaczenie kursu:</text:p>
      <text:p text:style-name="P2">S <text:s text:c="3"/>– kursuje w dni nauki szkolnej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5</meta:editing-cycles>
    <meta:creation-date>2015-08-28T21:13:00</meta:creation-date>
    <dc:date>2019-08-26T09:26:50.32</dc:date>
    <meta:editing-duration>PT59M11S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103" meta:character-count="6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